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2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hr" fo:country="HR"/>
    </style:style>
    <style:style style:name="P3" style:parent-style-name="odluka-zakon" style:family="paragraph">
      <style:paragraph-properties fo:text-align="center" fo:margin-top="0.0833in" fo:margin-bottom="0.0833in"/>
    </style:style>
    <style:style style:name="T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hr" fo:country="HR"/>
    </style:style>
    <style:style style:name="P5" style:parent-style-name="naslov" style:family="paragraph">
      <style:paragraph-properties fo:text-align="center" fo:margin-top="0.0833in" fo:margin-bottom="0.1666in"/>
    </style:style>
    <style:style style:name="T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hr" fo:country="HR"/>
    </style:style>
    <style:style style:name="T7" style:parent-style-name="FootnoteReference" style:family="text">
      <style:text-properties style:font-name="Arial" style:font-name-complex="Arial" fo:font-weight="bold" style:font-weight-asian="bold" fo:text-transform="uppercase" style:font-size-complex="14pt" fo:language="hr" fo:country="HR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9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1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11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12" style:parent-style-name="NormalWeb" style:family="paragraph">
      <style:paragraph-properties fo:text-align="justify" fo:margin-top="0.0833in" fo:margin-bottom="0.0833in" fo:text-indent="0.5in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20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2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2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23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2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2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27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2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2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30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3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3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33" style:parent-style-name="NormalWeb" style:family="paragraph">
      <style:paragraph-properties fo:text-align="justify" fo:margin-top="0.0833in" fo:margin-bottom="0.0833in" fo:text-indent="0.5in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45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4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4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48" style:parent-style-name="NormalWeb" style:family="paragraph">
      <style:paragraph-properties fo:text-align="justify" fo:margin-top="0.0833in" fo:margin-bottom="0.0833in" fo:text-indent="0.5in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54" style:parent-style-name="NormalWeb" style:family="paragraph">
      <style:paragraph-properties fo:text-align="justify" fo:margin-top="0.0833in" fo:margin-bottom="0.0833in" fo:text-indent="0.5in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66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6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6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6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7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71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7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7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74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7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r" fo:country="HR"/>
    </style:style>
    <style:style style:name="P76" style:parent-style-name="LO-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hr" fo:country="HR"/>
    </style:style>
    <style:style style:name="P77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hr" fo:country="HR"/>
    </style:style>
    <style:style style:name="P78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hr" fo:country="HR"/>
    </style:style>
    <style:style style:name="P79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hr" fo:country="HR"/>
    </style:style>
    <style:style style:name="P80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81" style:parent-style-name="potpis" style:family="paragraph">
      <style:paragraph-properties fo:text-align="center" fo:margin-top="0.0833in" fo:margin-bottom="0.0833in" fo:margin-left="4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83" style:parent-style-name="Normal" style:family="paragraph">
      <style:paragraph-properties fo:break-before="page"/>
      <style:text-properties fo:language="hr" fo:country="HR"/>
    </style:style>
    <style:style style:name="P84" style:parent-style-name="LO-Normal" style:family="paragraph">
      <style:paragraph-properties fo:text-align="justify" fo:margin-bottom="0.1041in" fo:line-height="115%"/>
    </style:style>
    <style:style style:name="T85" style:parent-style-name="DefaultParagraphFont" style:family="text">
      <style:text-properties style:font-name-asian="Calibri" fo:color="#000000" fo:language="hr" fo:country="HR"/>
    </style:style>
    <style:style style:name="P86" style:parent-style-name="LO-Normal" style:family="paragraph">
      <style:paragraph-properties fo:text-align="end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hr" fo:country="HR"/>
    </style:style>
    <style:style style:name="P87" style:parent-style-name="LO-Normal" style:family="paragraph">
      <style:paragraph-properties fo:text-align="justify" fo:margin-bottom="0.1041in" fo:line-height="115%"/>
      <style:text-properties style:font-name-asian="Calibri" fo:color="#000000" fo:language="hr" fo:country="HR"/>
    </style:style>
    <style:style style:name="P88" style:parent-style-name="LO-Normal" style:family="paragraph">
      <style:paragraph-properties fo:text-align="end" fo:margin-left="-0.375in" fo:margin-right="-0.375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P90" style:parent-style-name="LO-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hr" fo:country="HR"/>
    </style:style>
    <style:style style:name="P91" style:parent-style-name="LO-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hr" fo:country="HR"/>
    </style:style>
    <style:style style:name="P92" style:parent-style-name="LO-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hr" fo:country="HR"/>
    </style:style>
    <style:style style:name="P93" style:parent-style-name="LO-Normal" style:family="paragraph">
      <style:paragraph-properties fo:text-align="justify" fo:margin-right="-0.375in"/>
      <style:text-properties fo:font-size="11pt" style:font-size-asian="11pt" style:font-size-complex="11pt" fo:language="hr" fo:country="HR"/>
    </style:style>
    <style:style style:name="P94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95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96" style:parent-style-name="LO-Normal" style:family="paragraph">
      <style:paragraph-properties fo:text-align="justify" fo:margin-right="-0.375in"/>
      <style:text-properties fo:font-size="11pt" style:font-size-asian="11pt" style:font-size-complex="11pt" fo:language="hr" fo:country="HR"/>
    </style:style>
    <style:style style:name="P97" style:parent-style-name="LO-Normal" style:family="paragraph">
      <style:paragraph-properties fo:margin-left="-0.375in" fo:margin-right="-0.375in">
        <style:tab-stops/>
      </style:paragraph-properties>
    </style:style>
    <style:style style:name="T98" style:parent-style-name="DefaultParagraphFont" style:family="text">
      <style:text-properties fo:font-size="11pt" style:font-size-asian="11pt" style:font-size-complex="11pt" fo:language="hr" fo:country="HR"/>
    </style:style>
    <style:style style:name="P99" style:parent-style-name="LO-Normal" style:family="paragraph">
      <style:paragraph-properties fo:text-align="center" fo:margin-left="-0.375in" fo:margin-right="-0.375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 fo:language="hr" fo:country="HR"/>
    </style:style>
    <style:style style:name="T101" style:parent-style-name="DefaultParagraphFont" style:family="text">
      <style:text-properties fo:font-size="11pt" style:font-size-asian="11pt" style:font-size-complex="11pt" fo:language="hr" fo:country="HR"/>
    </style:style>
    <style:style style:name="T102" style:parent-style-name="DefaultParagraphFont" style:family="text">
      <style:text-properties fo:font-size="11pt" style:font-size-asian="11pt" style:font-size-complex="11pt" fo:language="hr" fo:country="HR"/>
    </style:style>
    <style:style style:name="T103" style:parent-style-name="DefaultParagraphFont" style:family="text">
      <style:text-properties fo:font-size="11pt" style:font-size-asian="11pt" style:font-size-complex="11pt" fo:language="hr" fo:country="HR"/>
    </style:style>
    <style:style style:name="P104" style:parent-style-name="LO-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05" style:parent-style-name="LO-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06" style:parent-style-name="LO-Normal" style:family="paragraph">
      <style:paragraph-properties fo:margin-left="-0.375in" fo:margin-right="-0.375in">
        <style:tab-stops/>
      </style:paragraph-properties>
    </style:style>
    <style:style style:name="T107" style:parent-style-name="DefaultParagraphFont" style:family="text">
      <style:text-properties fo:font-size="11pt" style:font-size-asian="11pt" style:font-size-complex="11pt" fo:language="hr" fo:country="HR"/>
    </style:style>
    <style:style style:name="P108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09" style:parent-style-name="LO-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 fo:language="hr" fo:country="HR"/>
    </style:style>
    <style:style style:name="P110" style:parent-style-name="LO-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11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12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13" style:parent-style-name="LO-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14" style:parent-style-name="LO-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15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16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17" style:parent-style-name="LO-Normal" style:family="paragraph">
      <style:paragraph-properties fo:text-align="justify" fo:margin-left="-0.375in" fo:margin-right="-0.375in">
        <style:tab-stops/>
      </style:paragraph-properties>
    </style:style>
    <style:style style:name="T118" style:parent-style-name="DefaultParagraphFont" style:family="text">
      <style:text-properties fo:font-size="11pt" style:font-size-asian="11pt" style:font-size-complex="11pt" fo:language="hr" fo:country="HR"/>
    </style:style>
    <style:style style:name="P119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0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1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2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3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4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5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6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27" style:parent-style-name="LO-Normal" style:family="paragraph">
      <style:paragraph-properties fo:text-align="justify" fo:margin-left="-0.375in" fo:margin-right="-0.375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fo:language="hr" fo:country="HR"/>
    </style:style>
    <style:style style:name="T129" style:parent-style-name="DefaultParagraphFont" style:family="text">
      <style:text-properties fo:font-size="11pt" style:font-size-asian="11pt" style:font-size-complex="11pt" fo:language="hr" fo:country="HR"/>
    </style:style>
    <style:style style:name="T130" style:parent-style-name="DefaultParagraphFont" style:family="text">
      <style:text-properties fo:font-size="11pt" style:font-size-asian="11pt" style:font-size-complex="11pt" fo:language="hr" fo:country="HR"/>
    </style:style>
    <style:style style:name="P131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32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33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34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35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36" style:parent-style-name="LO-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37" style:parent-style-name="LO-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r" fo:country="HR"/>
    </style:style>
    <style:style style:name="P138" style:parent-style-name="LO-Normal" style:family="paragraph">
      <style:paragraph-properties fo:text-align="justify" fo:margin-left="-0.375in" fo:margin-right="-0.375in">
        <style:tab-stops/>
      </style:paragraph-properties>
    </style:style>
    <style:style style:name="T139" style:parent-style-name="DefaultParagraphFont" style:family="text">
      <style:text-properties fo:font-size="9pt" style:font-size-asian="9pt" style:font-size-complex="9pt" fo:language="hr" fo:country="HR"/>
    </style:style>
    <style:style style:name="P140" style:parent-style-name="LO-Normal" style:family="paragraph">
      <style:paragraph-properties style:text-autospace="none" fo:text-align="end" fo:margin-bottom="0.0833in"/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141" style:parent-style-name="LO-Normal" style:family="paragraph">
      <style:paragraph-properties style:text-autospace="none" fo:text-align="end" fo:margin-bottom="0.0833in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143" style:parent-style-name="LO-Normal" style:family="paragraph">
      <style:paragraph-properties style:text-autospace="none" fo:text-align="justify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T145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T14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149" style:parent-style-name="LO-Normal" style:family="paragraph">
      <style:paragraph-properties style:text-autospace="none" fo:text-align="center"/>
    </style:style>
    <style:style style:name="T150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151" style:parent-style-name="LO-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152" style:parent-style-name="LO-Normal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153" style:parent-style-name="LO-Normal" style:family="paragraph">
      <style:paragraph-properties style:text-autospace="none"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155" style:parent-style-name="LO-Normal" style:family="paragraph">
      <style:paragraph-properties style:text-autospace="none" fo:text-align="center"/>
    </style:style>
    <style:style style:name="T156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157" style:parent-style-name="LO-Normal" style:family="paragraph">
      <style:paragraph-properties style:text-autospace="none" fo:text-align="justify" fo:margin-bottom="0.0833in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159" style:parent-style-name="LO-Normal" style:family="paragraph">
      <style:paragraph-properties style:text-autospace="none" fo:text-align="justify" fo:margin-bottom="0.0833in"/>
    </style:style>
    <style:style style:name="T16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161" style:parent-style-name="LO-Normal" style:family="paragraph">
      <style:paragraph-properties style:text-autospace="none" fo:text-align="justify" fo:margin-bottom="0.0833in"/>
    </style:style>
    <style:style style:name="T16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163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TableColumn165" style:family="table-column">
      <style:table-column-properties style:column-width="0.2291in"/>
    </style:style>
    <style:style style:name="TableColumn166" style:family="table-column">
      <style:table-column-properties style:column-width="0.2291in"/>
    </style:style>
    <style:style style:name="TableColumn167" style:family="table-column">
      <style:table-column-properties style:column-width="0.2298in"/>
    </style:style>
    <style:style style:name="TableColumn168" style:family="table-column">
      <style:table-column-properties style:column-width="0.2298in"/>
    </style:style>
    <style:style style:name="TableColumn169" style:family="table-column">
      <style:table-column-properties style:column-width="0.2298in"/>
    </style:style>
    <style:style style:name="TableColumn170" style:family="table-column">
      <style:table-column-properties style:column-width="0.2298in"/>
    </style:style>
    <style:style style:name="TableColumn171" style:family="table-column">
      <style:table-column-properties style:column-width="0.2298in"/>
    </style:style>
    <style:style style:name="TableColumn172" style:family="table-column">
      <style:table-column-properties style:column-width="0.2298in"/>
    </style:style>
    <style:style style:name="TableColumn173" style:family="table-column">
      <style:table-column-properties style:column-width="0.2298in"/>
    </style:style>
    <style:style style:name="TableColumn174" style:family="table-column">
      <style:table-column-properties style:column-width="0.2298in"/>
    </style:style>
    <style:style style:name="TableColumn175" style:family="table-column">
      <style:table-column-properties style:column-width="0.2298in"/>
    </style:style>
    <style:style style:name="TableColumn176" style:family="table-column">
      <style:table-column-properties style:column-width="0.2298in"/>
    </style:style>
    <style:style style:name="TableColumn177" style:family="table-column">
      <style:table-column-properties style:column-width="0.2263in"/>
    </style:style>
    <style:style style:name="Table164" style:family="table">
      <style:table-properties style:width="2.9833in" fo:margin-left="3.036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P181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P206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207" style:parent-style-name="LO-Normal" style:family="paragraph">
      <style:paragraph-properties style:text-autospace="none" fo:text-align="justify"/>
    </style:style>
    <style:style style:name="T20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0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3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5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6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2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2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22" style:parent-style-name="LO-Normal" style:family="paragraph">
      <style:paragraph-properties style:text-autospace="none" fo:text-align="justify" fo:margin-bottom="0.0833in"/>
    </style:style>
    <style:style style:name="T223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24" style:parent-style-name="LO-Normal" style:family="paragraph">
      <style:paragraph-properties style:text-autospace="none" fo:text-align="justify" fo:margin-bottom="0.0833in"/>
    </style:style>
    <style:style style:name="T225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26" style:parent-style-name="LO-Normal" style:family="paragraph">
      <style:paragraph-properties style:text-autospace="none" fo:text-align="justify" fo:margin-bottom="0.0833in"/>
    </style:style>
    <style:style style:name="T22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2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2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30" style:parent-style-name="LO-Normal" style:family="paragraph">
      <style:paragraph-properties style:text-autospace="none" fo:text-align="justify" fo:margin-bottom="0.0833in"/>
    </style:style>
    <style:style style:name="T23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32" style:parent-style-name="LO-Normal" style:family="paragraph">
      <style:paragraph-properties style:text-autospace="none" fo:text-align="justify" fo:margin-bottom="0.0833in"/>
    </style:style>
    <style:style style:name="T233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3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35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36" style:parent-style-name="LO-Normal" style:family="paragraph">
      <style:paragraph-properties style:text-autospace="none" fo:text-align="justify"/>
    </style:style>
    <style:style style:name="T23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38" style:parent-style-name="LO-Normal" style:family="paragraph">
      <style:paragraph-properties style:text-autospace="none" fo:text-align="justify"/>
    </style:style>
    <style:style style:name="T239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240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241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242" style:parent-style-name="LO-Normal" style:family="paragraph">
      <style:paragraph-properties style:text-autospace="none" fo:text-align="justify"/>
    </style:style>
    <style:style style:name="T243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244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245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246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247" style:parent-style-name="LO-Normal" style:family="paragraph">
      <style:paragraph-properties style:text-autospace="none" fo:text-align="justify"/>
    </style:style>
    <style:style style:name="T248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249" style:parent-style-name="LO-Normal" style:family="paragraph">
      <style:paragraph-properties style:text-autospace="none" fo:text-align="justify" fo:margin-bottom="0.0833in"/>
    </style:style>
    <style:style style:name="T25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51" style:parent-style-name="DefaultParagraphFont" style:family="text">
      <style:text-properties fo:font-size="11pt" style:font-size-asian="11pt" style:font-size-complex="11pt" fo:language="hr" fo:country="HR"/>
    </style:style>
    <style:style style:name="T252" style:parent-style-name="DefaultParagraphFont" style:family="text">
      <style:text-properties fo:font-size="11pt" style:font-size-asian="11pt" style:font-size-complex="11pt" fo:language="hr" fo:country="HR"/>
    </style:style>
    <style:style style:name="T253" style:parent-style-name="DefaultParagraphFont" style:family="text">
      <style:text-properties fo:font-size="11pt" style:font-size-asian="11pt" style:font-size-complex="11pt" fo:language="hr" fo:country="HR"/>
    </style:style>
    <style:style style:name="T25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55" style:parent-style-name="LO-Normal" style:family="paragraph">
      <style:paragraph-properties style:text-autospace="none" fo:text-align="justify" fo:margin-bottom="0.0833in"/>
    </style:style>
    <style:style style:name="T256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5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5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5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6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6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6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63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6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265" style:parent-style-name="LO-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r" fo:country="HR"/>
    </style:style>
    <style:style style:name="P266" style:parent-style-name="LO-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r" fo:country="HR"/>
    </style:style>
    <style:style style:name="P267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268" style:parent-style-name="LO-Normal" style:family="paragraph">
      <style:paragraph-properties style:text-autospace="none" fo:text-align="justify"/>
    </style:style>
    <style:style style:name="T269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270" style:parent-style-name="LO-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271" style:parent-style-name="LO-Normal" style:family="paragraph">
      <style:paragraph-properties style:text-autospace="none" fo:text-align="justify" fo:margin-bottom="0.0833in"/>
    </style:style>
    <style:style style:name="T272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273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274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2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hr" fo:country="HR"/>
    </style:style>
    <style:style style:name="T276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277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278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P279" style:parent-style-name="LO-Normal" style:family="paragraph">
      <style:paragraph-properties style:text-autospace="none" fo:text-align="justify" fo:margin-top="0.0833in"/>
      <style:text-properties fo:font-size="11pt" style:font-size-asian="11pt" style:font-size-complex="11pt" fo:language="hr" fo:country="HR"/>
    </style:style>
    <style:style style:name="P280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81" style:parent-style-name="Default" style:family="paragraph">
      <style:paragraph-properties fo:text-align="end" fo:margin-bottom="0.0833in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83" style:parent-style-name="Default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285" style:parent-style-name="DefaultParagraphFont" style:family="text">
      <style:text-properties fo:font-size="11pt" style:font-size-asian="11pt" style:font-size-complex="11pt" fo:language="hr" fo:country="HR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288" style:parent-style-name="DefaultParagraphFont" style:family="text">
      <style:text-properties fo:font-size="11pt" style:font-size-asian="11pt" style:font-size-complex="11pt" fo:language="hr" fo:country="HR"/>
    </style:style>
    <style:style style:name="P289" style:parent-style-name="Default" style:family="paragraph">
      <style:paragraph-properties fo:text-align="center"/>
    </style:style>
    <style:style style:name="T290" style:parent-style-name="DefaultParagraphFont" style:family="text">
      <style:text-properties style:text-position="100% 100%" fo:font-size="11pt" style:font-size-asian="11pt" style:font-size-complex="11pt" fo:language="hr" fo:country="HR"/>
    </style:style>
    <style:style style:name="T291" style:parent-style-name="DefaultParagraphFont" style:family="text">
      <style:text-properties style:text-position="100% 100%" fo:font-size="11pt" style:font-size-asian="11pt" style:font-size-complex="11pt" fo:language="hr" fo:country="HR"/>
    </style:style>
    <style:style style:name="T292" style:parent-style-name="DefaultParagraphFont" style:family="text">
      <style:text-properties style:text-position="100% 100%" fo:font-size="11pt" style:font-size-asian="11pt" style:font-size-complex="11pt" fo:language="hr" fo:country="HR"/>
    </style:style>
    <style:style style:name="P293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94" style:parent-style-name="Default" style:family="paragraph">
      <style:paragraph-properties fo:text-align="center" fo:margin-bottom="0.0833in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98" style:parent-style-name="Default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00" style:parent-style-name="Default" style:family="paragraph">
      <style:paragraph-properties fo:text-align="center"/>
    </style:style>
    <style:style style:name="T301" style:parent-style-name="DefaultParagraphFont" style:family="text">
      <style:text-properties style:text-position="100% 100%" fo:font-size="11pt" style:font-size-asian="11pt" style:font-size-complex="11pt" fo:language="hr" fo:country="HR"/>
    </style:style>
    <style:style style:name="P302" style:parent-style-name="LO-Normal" style:family="paragraph">
      <style:paragraph-properties style:text-autospace="none" fo:text-align="justify" fo:margin-bottom="0.0833in"/>
    </style:style>
    <style:style style:name="T3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T3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T3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r" fo:country="HR"/>
    </style:style>
    <style:style style:name="P306" style:parent-style-name="LO-Normal" style:family="paragraph">
      <style:paragraph-properties style:text-autospace="none" fo:text-align="justify" fo:margin-bottom="0.0833in"/>
    </style:style>
    <style:style style:name="T30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0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0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10" style:parent-style-name="LO-Normal" style:family="paragraph">
      <style:paragraph-properties style:text-autospace="none" fo:text-align="justify" fo:margin-bottom="0.0833in"/>
    </style:style>
    <style:style style:name="T31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12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TableColumn314" style:family="table-column">
      <style:table-column-properties style:column-width="0.2291in"/>
    </style:style>
    <style:style style:name="TableColumn315" style:family="table-column">
      <style:table-column-properties style:column-width="0.2291in"/>
    </style:style>
    <style:style style:name="TableColumn316" style:family="table-column">
      <style:table-column-properties style:column-width="0.2298in"/>
    </style:style>
    <style:style style:name="TableColumn317" style:family="table-column">
      <style:table-column-properties style:column-width="0.2298in"/>
    </style:style>
    <style:style style:name="TableColumn318" style:family="table-column">
      <style:table-column-properties style:column-width="0.2298in"/>
    </style:style>
    <style:style style:name="TableColumn319" style:family="table-column">
      <style:table-column-properties style:column-width="0.2298in"/>
    </style:style>
    <style:style style:name="TableColumn320" style:family="table-column">
      <style:table-column-properties style:column-width="0.2298in"/>
    </style:style>
    <style:style style:name="TableColumn321" style:family="table-column">
      <style:table-column-properties style:column-width="0.2298in"/>
    </style:style>
    <style:style style:name="TableColumn322" style:family="table-column">
      <style:table-column-properties style:column-width="0.2298in"/>
    </style:style>
    <style:style style:name="TableColumn323" style:family="table-column">
      <style:table-column-properties style:column-width="0.2298in"/>
    </style:style>
    <style:style style:name="TableColumn324" style:family="table-column">
      <style:table-column-properties style:column-width="0.2298in"/>
    </style:style>
    <style:style style:name="TableColumn325" style:family="table-column">
      <style:table-column-properties style:column-width="0.2298in"/>
    </style:style>
    <style:style style:name="TableColumn326" style:family="table-column">
      <style:table-column-properties style:column-width="0.2263in"/>
    </style:style>
    <style:style style:name="Table313" style:family="table">
      <style:table-properties style:width="2.9833in" fo:margin-left="3.0368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P330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O-Normal" style:family="paragraph">
      <style:paragraph-properties style:text-autospace="none" fo:text-align="center"/>
      <style:text-properties fo:color="#000000" fo:font-size="10pt" style:font-size-asian="10pt" style:font-size-complex="10pt" fo:language="hr" fo:country="HR"/>
    </style:style>
    <style:style style:name="P355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356" style:parent-style-name="LO-Normal" style:family="paragraph">
      <style:paragraph-properties style:text-autospace="none" fo:text-align="justify"/>
    </style:style>
    <style:style style:name="T35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5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5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3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5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6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6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7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7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7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73" style:parent-style-name="LO-Normal" style:family="paragraph">
      <style:paragraph-properties style:text-autospace="none" fo:text-align="justify" fo:margin-bottom="0.0833in"/>
    </style:style>
    <style:style style:name="T37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75" style:parent-style-name="LO-Normal" style:family="paragraph">
      <style:paragraph-properties style:text-autospace="none" fo:text-align="justify" fo:margin-bottom="0.0833in"/>
    </style:style>
    <style:style style:name="T376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7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7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7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8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81" style:parent-style-name="LO-Normal" style:family="paragraph">
      <style:paragraph-properties style:text-autospace="none" fo:text-align="justify" fo:margin-bottom="0.0833in"/>
    </style:style>
    <style:style style:name="T38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83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8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85" style:parent-style-name="LO-Normal" style:family="paragraph">
      <style:paragraph-properties style:text-autospace="none" fo:text-align="justify" fo:margin-bottom="0.0833in"/>
    </style:style>
    <style:style style:name="T386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87" style:parent-style-name="LO-Normal" style:family="paragraph">
      <style:paragraph-properties style:text-autospace="none" fo:text-align="justify" fo:margin-bottom="0.0833in"/>
    </style:style>
    <style:style style:name="T38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89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39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91" style:parent-style-name="LO-Normal" style:family="paragraph">
      <style:paragraph-properties style:text-autospace="none" fo:text-align="justify"/>
    </style:style>
    <style:style style:name="T39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393" style:parent-style-name="LO-Normal" style:family="paragraph">
      <style:paragraph-properties style:text-autospace="none" fo:text-align="justify"/>
    </style:style>
    <style:style style:name="T394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395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396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397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398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399" style:parent-style-name="LO-Normal" style:family="paragraph">
      <style:paragraph-properties style:text-autospace="none" fo:text-align="justify"/>
    </style:style>
    <style:style style:name="T400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01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02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403" style:parent-style-name="LO-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r" fo:country="HR"/>
    </style:style>
    <style:style style:name="P404" style:parent-style-name="LO-Normal" style:family="paragraph">
      <style:paragraph-properties style:text-autospace="none" fo:text-align="justify" fo:margin-bottom="0.0833in"/>
    </style:style>
    <style:style style:name="T405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06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07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08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09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10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11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12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P413" style:parent-style-name="LO-Normal" style:family="paragraph">
      <style:paragraph-properties style:text-autospace="none" fo:text-align="justify" fo:margin-bottom="0.0833in"/>
    </style:style>
    <style:style style:name="T41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15" style:parent-style-name="DefaultParagraphFont" style:family="text">
      <style:text-properties fo:font-size="11pt" style:font-size-asian="11pt" style:font-size-complex="11pt" fo:language="hr" fo:country="HR"/>
    </style:style>
    <style:style style:name="T416" style:parent-style-name="DefaultParagraphFont" style:family="text">
      <style:text-properties fo:font-size="11pt" style:font-size-asian="11pt" style:font-size-complex="11pt" fo:language="hr" fo:country="HR"/>
    </style:style>
    <style:style style:name="T417" style:parent-style-name="DefaultParagraphFont" style:family="text">
      <style:text-properties fo:font-size="11pt" style:font-size-asian="11pt" style:font-size-complex="11pt" fo:language="hr" fo:country="HR"/>
    </style:style>
    <style:style style:name="T41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419" style:parent-style-name="LO-Normal" style:family="paragraph">
      <style:paragraph-properties style:text-autospace="none" fo:text-align="justify" fo:margin-bottom="0.0833in"/>
    </style:style>
    <style:style style:name="T42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1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2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3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4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5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6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7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428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P429" style:parent-style-name="LO-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r" fo:country="HR"/>
    </style:style>
    <style:style style:name="P430" style:parent-style-name="LO-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r" fo:country="HR"/>
    </style:style>
    <style:style style:name="P431" style:parent-style-name="LO-Normal" style:family="paragraph">
      <style:paragraph-properties style:text-autospace="none" fo:text-align="justify"/>
      <style:text-properties fo:color="#000000" fo:font-size="11pt" style:font-size-asian="11pt" style:font-size-complex="11pt" fo:language="hr" fo:country="HR"/>
    </style:style>
    <style:style style:name="P432" style:parent-style-name="LO-Normal" style:family="paragraph">
      <style:paragraph-properties style:text-autospace="none" fo:text-align="justify"/>
    </style:style>
    <style:style style:name="T433" style:parent-style-name="DefaultParagraphFont" style:family="text">
      <style:text-properties fo:color="#000000" style:text-position="100% 100%" fo:font-size="11pt" style:font-size-asian="11pt" style:font-size-complex="11pt" fo:language="hr" fo:country="HR"/>
    </style:style>
    <style:style style:name="T434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435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436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4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hr" fo:country="HR"/>
    </style:style>
    <style:style style:name="T438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439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  <style:style style:name="T440" style:parent-style-name="DefaultParagraphFont" style:family="text">
      <style:text-properties style:font-weight-complex="bold" fo:color="#000000" fo:font-size="9pt" style:font-size-asian="9pt" style:font-size-complex="9pt" fo:language="hr" fo:country="HR"/>
    </style:style>
  </office:automatic-styles>
  <office:body>
    <office:text text:use-soft-page-breaks="true">
      <text:p text:style-name="P1">Na osnovu člana 44. stav 3, člana 52. stav 4, člana 53. stav 3. i člana 55. Zakona o nacionalnim savitima nacionalni manjina („Službeni glasnik RS”, br. 72/09, 20/14 – US, 55/14 i 47/18),</text:p>
      <text:p text:style-name="P2">Ministar državne uprave i lokalne samouprave donosi</text:p>
      <text:p text:style-name="P3"><text:span text:style-name="T4">P R A V I L N I K</text:span></text:p>
      <text:p text:style-name="P5"><text:span text:style-name="T6">o načinu vođenja posebnog biračkog spiska nacionalne manjine</text:span><text:span text:style-name="T7"><text:note text:note-class="footnote" text:id="_ftn0"><text:note-citation>1</text:note-citation><text:note-body><text:p text:style-name="FootnoteText"><text:s/><text:span text:style-name="T8">"Službeni glasnik RS", broj 61/18</text:span></text:p></text:note-body></text:note></text:span></text:p>
      <text:p text:style-name="P9">Član 1.</text:p>
      <text:p text:style-name="P10">Ovim pravilnikom bliže se uređiva<text:s/>način vođenja posebnog biračkog spiska nacionalne manjine (u daljem tekstu: poseban birački spisak) i druga pitanja koja su od značaja za potpuno, tačno i ažurno vođenje posebnog biračkog spiska.</text:p>
      <text:p text:style-name="P11">Član 2.</text:p>
      <text:p text:style-name="P12"><text:span text:style-name="T13">Izjava o podržavanju zaht</text:span><text:span text:style-name="T14">i</text:span><text:span text:style-name="T15">va za obrazovanje posebnog biračkog spiska (Obrazac 1) odštampana je<text:s/></text:span><text:span text:style-name="T16">n</text:span><text:span text:style-name="T17">uz ovaj pravilnik i čini njegov sastavni d</text:span><text:span text:style-name="T18">i</text:span><text:span text:style-name="T19">o.</text:span></text:p>
      <text:p text:style-name="P20">Član 3.</text:p>
      <text:p text:style-name="P21">Upis u poseban birački spisak vrši se isključivo na lični zahtiv pripadnika nacionalne manjine, koji se svojeručno potpisan podnosi u pisanoj formi organu jedinice lokalne samouprave prema mistu pribivališta, odnosno mistu boravišta za interno raseljena lica.</text:p>
      <text:p text:style-name="P22">Zahtiv za upis u poseban birački spisak (Obrazac 2) odštampan je<text:s/>nuz ovaj pravilnik i čini njegov sastavni dio.</text:p>
      <text:p text:style-name="P23">Član 4.</text:p>
      <text:p text:style-name="P24">Organ uprave jedinice lokalne samouprave, po prijemu zahtiva za upis u poseban birački spisak, po službenoj dužnosti vrši uvid u jedinstveni birački spisak koji se vodi u Republiki Srbiji, radi utvrđivanja postojanja opšti uslova za sticanje aktivnog biračkog prava kod podnosioca zahtiva.</text:p>
      <text:p text:style-name="P25">Ako organ uprave jedinice lokalne samouprave na osnovu izvršenog uvida utvrdi da su ispunjeni opšti uslovi iz stava 1. ovog člana, donosi rišenje o upisu u poseban birački spisak.</text:p>
      <text:p text:style-name="P26">Ako organ uprave jedinice lokalne samouprave utvrdi da podnosilac zahtiva ne ispunjava opšte uslove za sticanje biračkog prava, donosi rišenje kojim se zahtiv za upis u poseban birački spisak odbija.</text:p>
      <text:p text:style-name="P27">Član 5.</text:p>
      <text:p text:style-name="P28">Brisanje iz posebnog biračkog spiska vrši se po službenoj dužnosti<text:s/>el<text:s/>na osnovu zahtiva za brisanje, koji se svojeručno potpisan podnosi u pisanoj formi organu uprave jedinice lokalne samouprave prema mistu pribivališta podnosioca zahtiva, odnosno mistu boravišta za interno raseljena lica.</text:p>
      <text:soft-page-break/>
      <text:p text:style-name="P29">Zahtiv za brisanje iz posebnog biračkog spiska (Obrazac 3) odštampan je<text:s/>nuz ovaj pravilnik i čini njegov sastavni dio.</text:p>
      <text:p text:style-name="P30">Član 6.</text:p>
      <text:p text:style-name="P31">Poseban birački spisak mož vodit i ažurirat jedan<text:s/>el<text:s/>više službenika koji moraje<text:s/>imat ovlašćenje rukovodioca organa i kvalifikovani elektronski sertifikat izdat od ovlašćenog sertifikacionog tila.</text:p>
      <text:p text:style-name="P32">Ažuriranje posebnog biračkog spiska, u smislu ovog pravilnika, je vršenje svi promina u posebnom biračkom spisku (upis, brisanje, izmina, dopuna<text:s/>el<text:s/>ispravka) na način i po postupku utvrđenim zakonom.</text:p>
      <text:p text:style-name="P33"><text:span text:style-name="T34">Ministarstvo nadl</text:span><text:span text:style-name="T35">i</text:span><text:span text:style-name="T36">žno za vođenje posebnog biračkog spiska (u daljem tekstu: Ministarstvo) pr</text:span><text:span text:style-name="T37">i</text:span><text:span text:style-name="T38">uzima podatke pr</text:span><text:span text:style-name="T39">i</text:span><text:span text:style-name="T40">ko veb servisa iz jedinstvenog biračkog spiska koji su potr</text:span><text:span text:style-name="T41">i</text:span><text:span text:style-name="T42">bni za ažuriranje i vršenje prom</text:span><text:span text:style-name="T43">i</text:span><text:span text:style-name="T44">na po službenoj dužnosti o biračima koji su upisani u posebnom biračkom spisku.</text:span></text:p>
      <text:p text:style-name="P45">Član 7.</text:p>
      <text:p text:style-name="P46">Pravo na uvid u poseban birački spisak ima svaki pripadnik nacionalne manjine u cilju provire lični podataka upisani u poseban birački spisak.</text:p>
      <text:p text:style-name="P47">Uvid u dio posebnog biračkog spiska mož se izvršit neposridno u opštinskoj, odnosno gradskoj upravi u kojoj pripadnik nacionalne manjine ima pribivalište, odnosno boravište za interno raseljena lica, u skladu sa zakonom koji uređiva<text:s/>zaštitu podataka o ličnosti.</text:p>
      <text:p text:style-name="P48"><text:span text:style-name="T49">Uvid u poseban birački spisak, u skladu sa zakonom koji uređ</text:span><text:span text:style-name="T50">iva</text:span><text:span text:style-name="T51"><text:s/>zaštitu podataka o ličnosti, mož se izvršit i elektronskim put</text:span><text:span text:style-name="T52">o</text:span><text:span text:style-name="T53">m na zvaničnoj internet stranici Ministarstva.</text:span></text:p>
      <text:p text:style-name="P54"><text:span text:style-name="T55">Ovlašćeni pr</text:span><text:span text:style-name="T56">i</text:span><text:span text:style-name="T57">dstavnici podnosilaca potvrđeni izborni lista imaj</text:span><text:span text:style-name="T58">e</text:span><text:span text:style-name="T59"><text:s/>pravo uvida u poseban birački spisak, ko i uvida u službenu dokumentaciju na osnovu koje organ nadl</text:span><text:span text:style-name="T60">i</text:span><text:span text:style-name="T61">žan za vođenje posebnog biračkog spiska vrši upis, brisanje, izm</text:span><text:span text:style-name="T62">i</text:span><text:span text:style-name="T63">ne, dopune<text:s/></text:span><text:span text:style-name="T64">el<text:s/></text:span><text:span text:style-name="T65">ispravke biračkog spiska, u skladu sa zakonom.</text:span></text:p>
      <text:p text:style-name="P66">Član 8.</text:p>
      <text:p text:style-name="P67">Rišenje o zaključenju posebnog biračkog spiska donosi i potpisiva<text:s/>ministar nadližan za vođenje posebnog biračkog spiska (u daljem tekstu: Ministar)<text:s/>el<text:s/>lice koje on ovlasti i ovirava se pečatom Ministarstva.</text:p>
      <text:p text:style-name="P68">Ministarstvo ovirava štampane izvode iz tog spiska razvrstane po jedinicama lokalne samouprave i biračkim mistima.</text:p>
      <text:p text:style-name="P69">Štampani izvodi iz posebnog biračkog spiska oviravaje<text:s/>se na taj način što se na poslidnjoj stranici izvoda štampa redni broj birača sa kojim je zaključen izvod, potpis Ministra<text:s/>el<text:s/>ovlašćenog lica i otisak pečata Ministarstva.</text:p>
      <text:p text:style-name="P70">Nakon zaključenja posebnog biračkog spiska opštinska, odnosno gradska uprava zahtiv za upis promina u poseban birački spisak, sa prilozima, dostavlja elektronskim putom Ministarstvu brez odlaganja, a najkasnije slidećeg dana ukoliko je zahtiv primljen neposridno prije isteka radnog vrimena.</text:p>
      <text:p text:style-name="P71">Član 9.</text:p>
      <text:p text:style-name="P72">Razvrstavanje birača na biračka mista utvrđena rišenjom Republičke izborne komisije za jedinicu lokalne samouprave, do momenta zaključenja posebnog biračkog spiska i sa stanjom upisanim u poseban birački spisak prije njegovog zaključenja, vrše opštinske, odnosno gradske uprave.</text:p>
      <text:soft-page-break/>
      <text:p text:style-name="P73">Po zaključenju posebnog biračkog spiska razvrstavanje birača na biračka mista za sve jedinice lokalne samouprave vrši Ministarstvo<text:s/>nuz tehničku i drugu pomoć gradski i opštinski uprava.</text:p>
      <text:p text:style-name="P74">Član 10.</text:p>
      <text:p text:style-name="P75">Danom stupanja na snagu ovog pravilnika pristaje važit<text:s/>Pravilnik o načinu vođenja posebnog biračkog spiska nacionalne manjine („Službeni glasnik RS”, br. 72/14 i 81/14 – ispravka).</text:p>
      <text:p text:style-name="P76">Član 11.</text:p>
      <text:p text:style-name="P77">Ovaj pravilnik stupa na snagu narednog dana od dana objavljivanja u „Službenom glasniku Republike Srbije”.</text:p>
      <text:p text:style-name="P78">Broj 110-00-00189/2018-27</text:p>
      <text:p text:style-name="P79">U Beogradu, 6. avgusta 2018. godine</text:p>
      <text:p text:style-name="P80">Ministar,</text:p>
      <text:p text:style-name="P81"><text:span text:style-name="T82">Branko Ružić, s.r.</text:span></text:p>
      <text:p text:style-name="P83"/>
      <text:soft-page-break/>
      <text:p text:style-name="P84"><text:span text:style-name="T85"><text:tab/></text:span></text:p>
      <text:p text:style-name="P86">PRILOZI</text:p>
      <text:p text:style-name="P87"/>
      <text:p text:style-name="P88"><text:span text:style-name="T89">Obrazac 1.</text:span></text:p>
      <text:p text:style-name="P90"/>
      <text:p text:style-name="P91">izjava<text:s/></text:p>
      <text:p text:style-name="P92">pripadnika nacionalne manjine o podražavanju zahtIva za obrazovanje POSEBNOG BIRAČKOG SPISAKA</text:p>
      <text:p text:style-name="P93"/>
      <text:p text:style-name="P94">Podržavam zahtiv za obrazovanje posebnog biračkog spiska ______________________________nacionalne manjine</text:p>
      <text:p text:style-name="P95">(navesti naziv nacionalne manjine)</text:p>
      <text:p text:style-name="P96"/>
      <text:p text:style-name="P97"><text:span text:style-name="T98">Pripadnik nacionalne manjine ____________________, ____________, __________________________</text:span></text:p>
      <text:p text:style-name="P99"><text:span text:style-name="T100"><text:s text:c="17"/></text:span><text:span text:style-name="T101"><text:tab/></text:span><text:span text:style-name="T102"><text:tab/></text:span><text:span text:style-name="T103"><text:tab/><text:s text:c="7"/>(ime i prizime) <text:s text:c="10"/>(JMBG) <text:s text:c="10"/>(adresa pribivališta/boravišta)</text:span></text:p>
      <text:p text:style-name="P104"/>
      <text:p text:style-name="P105"/>
      <text:p text:style-name="P106"><text:span text:style-name="T107">Istovrimeno sa potpisivanjom ove izjave obavišten sam o obradi podataka o ličnosti i pristajem na obradu podataka u skladu sa zakonom. <text:s text:c="20"/></text:span></text:p>
      <text:p text:style-name="P108"/>
      <text:p text:style-name="P109">________________</text:p>
      <text:p text:style-name="P110"><text:tab/><text:tab/><text:tab/><text:tab/><text:tab/><text:tab/><text:tab/><text:tab/><text:tab/><text:s text:c="24"/>(potpis)</text:p>
      <text:p text:style-name="P111"/>
      <text:p text:style-name="P112">Potvrđiva se da je ovu izjavu _______________________________________ svojeručno potpisao.</text:p>
      <text:p text:style-name="P113">(ime i prizime)</text:p>
      <text:p text:style-name="P114"/>
      <text:p text:style-name="P115">Identitet pripadnika nacionalne manjine utvrđen je na osnovu uvida u lične isprave.</text:p>
      <text:p text:style-name="P116"/>
      <text:p text:style-name="P117"><text:span text:style-name="T118">U skladu sa članom 44. stav 7. Zakona o nacionalnim savitima nacionalni manjina („Službeni glasnik RS”, br. 72/09, 20/14 – US, 55/14 i 47/18) naknada za oviru se ne naplaćiva.</text:span></text:p>
      <text:p text:style-name="P119"/>
      <text:p text:style-name="P120">Ov. br. ________________</text:p>
      <text:p text:style-name="P121"/>
      <text:p text:style-name="P122"/>
      <text:p text:style-name="P123">U ________________, ________________ u _________ sati.</text:p>
      <text:p text:style-name="P124"><text:s text:c="12"/>(misto) <text:s text:c="24"/>(datum)</text:p>
      <text:p text:style-name="P125"/>
      <text:p text:style-name="P126">Nadližni organ za oviru <text:s/>__________________</text:p>
      <text:p text:style-name="P127"><text:span text:style-name="T128"><text:tab/></text:span><text:span text:style-name="T129"><text:tab/></text:span><text:span text:style-name="T130"><text:tab/><text:s text:c="19"/>(misto)</text:span></text:p>
      <text:p text:style-name="P131"/>
      <text:p text:style-name="P132"/>
      <text:p text:style-name="P133">__________________</text:p>
      <text:p text:style-name="P134">(potpis)</text:p>
      <text:p text:style-name="P135">__________________</text:p>
      <text:p text:style-name="P136">(ime i prizime)</text:p>
      <text:p text:style-name="P137">___________</text:p>
      <text:p text:style-name="P138"><text:span text:style-name="T139">NAPOMINA: Izjavu podnosilac zahtiva umnožava u potribnom broju primiraka. Izjave se dostavljaje složene po azbučnom redu prizimena pripadnika nacionalne manjine, u prilogu popisa svi pripadnika nacionalne manjine koji podržavaje zahtiv za obrazovanje posebnog biračkog spiska, s otim što se popis dostavlja u pisanom i u elektronskom obliku (CD-u) i tako da u obadva oblika bude istovitan. Zahtiv za obrazovanje posebnog biračkog spiska mora podržat najmanje 5% (a ne manje od 300) pripadnika nacionalne manjine za koju se podnosi zahtiv, prema poslidnjem popisu stanovništva.</text:span></text:p>
      <text:p text:style-name="P140"/>
      <text:p text:style-name="P141"><text:span text:style-name="T142">Obrazac 2.<text:s/></text:span></text:p>
      <text:p text:style-name="P143"><text:span text:style-name="T144">OPŠTINA<text:s/></text:span><text:span text:style-name="T145">_ _ _ _ _ _ _ _ _ _ _ _ _ _,<text:s/></text:span><text:span text:style-name="T146">VAROŠ</text:span><text:span text:style-name="T147"><text:s/></text:span><text:span text:style-name="T148">_ _ _ _ _ _ _ _ _ _ _ _ _ _ _ _ _ _ _ _ _ _<text:s/></text:span></text:p>
      <text:p text:style-name="P149"><text:span text:style-name="T150">(naziv jedinice lokalne samouprave kojoj se podnosi zahtiv)<text:s/></text:span></text:p>
      <text:p text:style-name="P151"><text:s text:c="67"/></text:p>
      <text:p text:style-name="P152">Z A H T I V</text:p>
      <text:p text:style-name="P153"><text:span text:style-name="T154">za upis u poseban birački spisak _ _ _ _ _ _ _ _ _ _ _ nacionalne manjine<text:s/></text:span></text:p>
      <text:p text:style-name="P155"><text:span text:style-name="T156"><text:s text:c="31"/>(naziv nacionalne manjine)<text:s/></text:span></text:p>
      <text:p text:style-name="P157"><text:span text:style-name="T158">Podnosilac zahtiva:<text:s/></text:span></text:p>
      <text:p text:style-name="P159"><text:span text:style-name="T160">Ime i prizime birača_ _ _ _ _ _ _ _ _ _ _ _ _ _ _ _ _ _ _ _ _ _ _ _ _ _ _ _ _ _ _ _ _ _ <text:s text:c="2"/></text:span></text:p>
      <text:p text:style-name="P161"><text:span text:style-name="T162">Ime jednog od roditelja birača_ _ _ _ _ _ _ _ _ _ _ _ _ _ _ _ _ _ _ _ _ _ _ _ _ _ _ _ _<text:s/></text:span></text:p>
      <text:p text:style-name="P163">Biračov jedinstveni matični broj građana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Datum i misto rođenja birača _ _ _ _ _ _ _ _ _ _ _ _ _ _ _ _ _ _ _ _ _ _ _ _ _ _ _ _ _ _ _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span text:style-name="T223">Pol birača_ _ _ _ _ _ _ _ _ _ _ _ _ _ _ _ _ _ _ _ _ _ _ _ _ _ _ _ _ _ _ _ _ _ _ _ _ _ _ _ _ _<text:s/></text:span></text:p>
      <text:p text:style-name="P224"><text:span text:style-name="T225">Misto i adresa pribivališta birača <text:s/>_ _ _ _ _ _ _ _ _ _ _ _ _ _ _ _ _ _ _ _ _ _ _ _ _ _ _<text:s/></text:span></text:p>
      <text:p text:style-name="P226"><text:span text:style-name="T227">M</text:span><text:span text:style-name="T228">i</text:span><text:span text:style-name="T229">sto i adresa boravišta birača za interno raseljeno lice _ _ _ _ _ _ _ _ _ _ _ _ _ _ _ _ _<text:s/></text:span></text:p>
      <text:p text:style-name="P230"><text:span text:style-name="T231">_ _ _ _ _ _ _ _ _ _ _ _ _ _ _ _ _ _ _ _ _ _ _ _ _ _ _ _ _ _ _ _ _ _ <text:s/></text:span></text:p>
      <text:p text:style-name="P232"><text:span text:style-name="T233"><text:s/>Opština/</text:span><text:span text:style-name="T234">Varoš</text:span><text:span text:style-name="T235">_ _ _ _ _ _ _ _ _ _ _ _ _ _ _ _ _ _ _ _ _ _ _ _ _ _ _ _ _ _ _ _ _ _ _ _ <text:s/></text:span></text:p>
      <text:p text:style-name="P236"><text:span text:style-name="T237">Telefon _ _ _ _ _ _ _ _ _ _ _ _ _ _ _ _ _ _ _ _ _ _ _ _ _ _ _ _ _ _ _ _ _ _ _ _ _ _ _<text:s/></text:span></text:p>
      <text:p text:style-name="P238"><text:span text:style-name="T239"><text:s text:c="64"/>(nije obavezno al je poželjno upisat)<text:s/></text:span></text:p>
      <text:p text:style-name="P240"/>
      <text:p text:style-name="P241">Ja, _ _ _ _ _ _ _ _ _ _ _ _ _ _ _ _ _ _ _ _ _ _ _ _ _ _ _ _ _ _ _ _ _ _ _ _ _ _ _ _ _ _ _,<text:s/></text:p>
      <text:p text:style-name="P242"><text:span text:style-name="T243"><text:s text:c="74"/>(ime) (ime oca) (pr</text:span><text:span text:style-name="T244">i</text:span><text:span text:style-name="T245">zime)</text:span></text:p>
      <text:p text:style-name="P246">ko pripadnik _ _ _ _ _ _ _ _ _ _ _ _ _ _ _ nacionalne manjine podnosim zahtiv za<text:s/></text:p>
      <text:p text:style-name="P247"><text:span text:style-name="T248"><text:s text:c="54"/>(naziv nacionalne manjine)<text:s/></text:span></text:p>
      <text:p text:style-name="P249"><text:span text:style-name="T250">upis u poseban birački spisak moje nacionalne manjine, u skladu sa članom 32. st. 1. i 2. i članom 47. stav 3.<text:s/></text:span><text:span text:style-name="T251">Zakona o nacionalnim sav</text:span><text:span text:style-name="T252">i</text:span><text:span text:style-name="T253">tima nacionalni manjina („Službeni glasnik RS”, br. 72/09, 20/14 – US, 55/14 i 47/18)</text:span><text:span text:style-name="T254">.<text:s/></text:span></text:p>
      <text:p text:style-name="P255"><text:span text:style-name="T256">Istovr</text:span><text:span text:style-name="T257">i</text:span><text:span text:style-name="T258">meno sa potpisivanj</text:span><text:span text:style-name="T259">o</text:span><text:span text:style-name="T260">m ovog zaht</text:span><text:span text:style-name="T261">i</text:span><text:span text:style-name="T262">va obav</text:span><text:span text:style-name="T263">i</text:span><text:span text:style-name="T264">šten sam o obradi podataka o ličnosti i pristajem na obradu podataka u skladu sa zakonom.</text:span></text:p>
      <text:p text:style-name="P265">Podnosilac zahtiva:<text:s/></text:p>
      <text:p text:style-name="P266">U _ _ _ _ _ _ _ _ _ _, dana _ _ _ _ _ _ _ _ _<text:s/></text:p>
      <text:p text:style-name="P267">_ _ _ _ _ _ _ _ _ _ _ _ _ _ _<text:s/></text:p>
      <text:p text:style-name="P268"><text:span text:style-name="T269">(potpis)<text:s/></text:span></text:p>
      <text:p text:style-name="P270"/>
      <text:p text:style-name="P271"><text:span text:style-name="T272">NAPOM</text:span><text:span text:style-name="T273">I</text:span><text:span text:style-name="T274">NA:</text:span><text:span text:style-name="T275"><text:s/></text:span><text:span text:style-name="T276">Svi podaci popunjavaj</text:span><text:span text:style-name="T277">e</text:span><text:span text:style-name="T278"><text:s/>se čitko, štampanim slovima i identično ko što su upisani u ličnoj karti.</text:span></text:p>
      <text:p text:style-name="P279"/>
      <text:p text:style-name="P280"/>
      <text:p text:style-name="P281"><text:span text:style-name="T282">Obrazac 3.<text:s/></text:span></text:p>
      <text:p text:style-name="P283"><text:span text:style-name="T284">OPŠTINA<text:s/></text:span><text:span text:style-name="T285">_ _ _ _ _ _ _ _ _ _ _ _ _ _,<text:s/></text:span><text:span text:style-name="T286">VAROŠ</text:span><text:span text:style-name="T287"><text:s/></text:span><text:span text:style-name="T288">_ _ _ _ _ _ _ _ _ _ _ _ _ _ _ _ _ _ _ _ _ _<text:s/></text:span></text:p>
      <text:p text:style-name="P289"><text:span text:style-name="T290">(naziv jedinice lokalne samouprave kojoj se podnosi zaht</text:span><text:span text:style-name="T291">i</text:span><text:span text:style-name="T292">v)<text:s/></text:span></text:p>
      <text:p text:style-name="P293"/>
      <text:p text:style-name="P294"><text:span text:style-name="T295">Z A H T<text:s/></text:span><text:span text:style-name="T296">I</text:span><text:span text:style-name="T297"><text:s/>V<text:s/></text:span></text:p>
      <text:p text:style-name="P298"><text:span text:style-name="T299">za brisanje iz posebnog biračkog spiska _ _ _ _ _ _ _ _ _ _ _ nacionalne manjine<text:s/></text:span></text:p>
      <text:p text:style-name="P300"><text:span text:style-name="T301"><text:s text:c="59"/>(naziv nacionalne manjine)<text:s/></text:span></text:p>
      <text:p text:style-name="P302"><text:span text:style-name="T303">Podnosilac zaht</text:span><text:span text:style-name="T304">i</text:span><text:span text:style-name="T305">va:<text:s/></text:span></text:p>
      <text:p text:style-name="P306"><text:span text:style-name="T307">Ime i pr</text:span><text:span text:style-name="T308">i</text:span><text:span text:style-name="T309">zime birača_ _ _ _ _ _ _ _ _ _ _ _ _ _ _ _ _ _ _ _ _ _ _ _ _ _ _ _ _ _ _ _ _ _ <text:s text:c="2"/></text:span></text:p>
      <text:p text:style-name="P310"><text:span text:style-name="T311">Ime jednog od roditelja birača_ _ _ _ _ _ _ _ _ _ _ _ _ _ _ _ _ _ _ _ _ _ _ _ _ _ _ _ _<text:s/></text:span></text:p>
      <text:p text:style-name="P312">Biračov jedinstveni matični broj građana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Datum i m</text:span><text:span text:style-name="T358">i</text:span><text:span text:style-name="T359">sto rođenja birača _ _ _ _ _ _ _ _ _ _ _ _ _ _ _ _ _ _ _ _ _ _ _ _ _ _ _ _ _ _ _<text:s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/text:p>
      <text:p text:style-name="P373"><text:span text:style-name="T374">Pol birača_ _ _ _ _ _ _ _ _ _ _ _ _ _ _ _ _ _ _ _ _ _ _ _ _ _ _ _ _ _ _ _ _ _ _ _ _ _ _ _ _ _<text:s/></text:span></text:p>
      <text:p text:style-name="P375"><text:span text:style-name="T376">M</text:span><text:span text:style-name="T377">i</text:span><text:span text:style-name="T378">sto i adresa pr</text:span><text:span text:style-name="T379">i</text:span><text:span text:style-name="T380">bivališta birača <text:s/>_ _ _ _ _ _ _ _ _ _ _ _ _ _ _ _ _ _ _ _ _ _ _ _ _ _ _<text:s/></text:span></text:p>
      <text:p text:style-name="P381"><text:span text:style-name="T382">M</text:span><text:span text:style-name="T383">i</text:span><text:span text:style-name="T384">sto i adresa boravišta birača za interno raseljeno lice _ _ _ _ _ _ _ _ _ _ _ _ _ _ _ _ _<text:s/></text:span></text:p>
      <text:p text:style-name="P385"><text:span text:style-name="T386">_ _ _ _ _ _ _ _ _ _ _ _ _ _ _ _ _ _ _ _ _ _ _ _ _ _ _ _ _ _ _ _ _ _ <text:s/></text:span></text:p>
      <text:p text:style-name="P387"><text:span text:style-name="T388"><text:s/>Opština/</text:span><text:span text:style-name="T389">Varoš</text:span><text:span text:style-name="T390">_ _ _ _ _ _ _ _ _ _ _ _ _ _ _ _ _ _ _ _ _ _ _ _ _ _ _ _ _ _ _ _ _ _ _ _ <text:s/></text:span></text:p>
      <text:p text:style-name="P391"><text:span text:style-name="T392">Telefon _ _ _ _ _ _ _ _ _ _ _ _ _ _ _ _ _ _ _ _ _ _ _ _ _ _ _ _ _ _ _ _ _ _ _ _ _ _ _<text:s/></text:span></text:p>
      <text:p text:style-name="P393"><text:span text:style-name="T394"><text:s text:c="74"/>(nije obavezno al</text:span><text:span text:style-name="T395"><text:s/></text:span><text:span text:style-name="T396">je poželjno upisat)<text:s/></text:span></text:p>
      <text:p text:style-name="P397"/>
      <text:p text:style-name="P398">Ja, _ _ _ _ _ _ _ _ _ _ _ _ _ _ _ _ _ _ _ _ _ _ _ _ _ _ _ _ _ _ _ _ _ _ _ _ _ _ _ _ _ _ _,<text:s/></text:p>
      <text:p text:style-name="P399"><text:span text:style-name="T400"><text:s text:c="79"/>(ime) (ime oca) (pr</text:span><text:span text:style-name="T401">i</text:span><text:span text:style-name="T402">zime)</text:span></text:p>
      <text:p text:style-name="P403">podnosim zahtiv da budem brisan iz posebnog biračkog spiska _ _ _ _ _ _ _ _ _ _ _ _</text:p>
      <text:p text:style-name="P404"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 text:c="10"/>(naziv nacionalne manjine)<text:s/></text:span></text:p>
      <text:p text:style-name="P413"><text:span text:style-name="T414">nacionalne manjine, u skladu sa članom 53. stav 3.<text:s/></text:span><text:span text:style-name="T415">Zakona o nacionalnim sav</text:span><text:span text:style-name="T416">i</text:span><text:span text:style-name="T417">tima nacionalni manjina („Službeni glasnik RS”, br. 72/09, 20/14 – US, 55/14 i 47/18)</text:span><text:span text:style-name="T418">.<text:s/></text:span></text:p>
      <text:p text:style-name="P419"><text:span text:style-name="T420">Istovr</text:span><text:span text:style-name="T421">i</text:span><text:span text:style-name="T422">meno sa potpisivanj</text:span><text:span text:style-name="T423">o</text:span><text:span text:style-name="T424">m ovog zaht</text:span><text:span text:style-name="T425">i</text:span><text:span text:style-name="T426">va obav</text:span><text:span text:style-name="T427">i</text:span><text:span text:style-name="T428">šten sam o obradi podataka o ličnosti i pristajem na obradu podataka u skladu sa zakonom.</text:span></text:p>
      <text:p text:style-name="P429">Podnosilac zahtiva:<text:s/></text:p>
      <text:p text:style-name="P430">U _ _ _ _ _ _ _ _ _ _, dana _ _ _ _ _ _ _ _ _<text:s/></text:p>
      <text:p text:style-name="P431">_ _ _ _ _ _ _ _ _ _ _ _ _ _ _<text:s/></text:p>
      <text:p text:style-name="P432"><text:span text:style-name="T433"><text:s text:c="23"/>(potpis)<text:s/></text:span></text:p>
      <text:p text:style-name="Normal"><text:span text:style-name="T434">NAPOM</text:span><text:span text:style-name="T435">I</text:span><text:span text:style-name="T436">NA:</text:span><text:span text:style-name="T437"><text:s/></text:span><text:span text:style-name="T438">Svi podaci popunjavaj</text:span><text:span text:style-name="T439">e</text:span><text:span text:style-name="T440"><text:s/>se čitko, štampanim slovima i identično ko što su upisani u ličnoj kar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FootnoteTextChar" style:display-name="Footnote Text Char" style:family="text">
      <style:text-properties style:font-name="Verdana" style:font-name-asian="Calibri" style:font-name-complex="Verdana"/>
    </style:style>
    <style:style style:name="FootnoteReference" style:display-name="Footnote Reference" style:family="text">
      <style:text-properties style:text-position="153.8% 100%" fo:font-size="6.5pt" style:font-size-asian="6.5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LO-Normal" style:display-name="LO-Normal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LO-Normal">
      <style:text-properties style:font-name="Tahoma" fo:font-size="8pt" style:font-size-asian="8pt" style:font-size-complex="8pt" fo:hyphenate="false"/>
    </style:style>
    <style:style style:name="CommentText" style:display-name="Comment Text" style:family="paragraph" style:parent-style-name="LO-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LO-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LO-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otpis" style:display-name="potpis" style:family="paragraph" style:parent-style-name="LO-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 Petković</meta:initial-creator>
    <dc:creator>Predrag Dubovac</dc:creator>
    <meta:creation-date>2022-08-29T07:11:00Z</meta:creation-date>
    <dc:date>2022-08-29T07:11:00Z</dc:date>
    <meta:print-date>2022-08-29T07:11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75" meta:character-count="11876" meta:row-count="84" meta:non-whitespace-character-count="10124"/>
  </office:meta>
</office:document-meta>
</file>